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Jahresbericht THS 2025</text:p>
      <text:p text:style-name="Standard"/>
      <text:p text:style-name="Standard">Im Sportjahr 2025<text:s/>sind 25<text:s/>Teams an den Start gegangen. Wir erwähnen nun die wichtigsten Turniere.</text:p>
      <text:p text:style-name="Standard">Im<text:s/><text:s/>April fand<text:s/>auf unserer Platzanlage<text:s/>das Kreisturnier statt.<text:s/></text:p>
      <text:p text:style-name="Standard">Anfang Juni fand beim HSV Marl Frentrop die Landesmeisterschaft statt.<text:s/><text:s/></text:p>
      <text:p text:style-name="Standard">Am<text:s/>06./07. September<text:s/>fand in<text:s/>Iserlohn<text:s/>die Bundessiegerprüfung statt. Einen Platz auf dem Treppchen konnten sich folgende Teams erlaufen.<text:s/></text:p>
      <text:p text:style-name="Standard">1km Hannah Schäfer mit<text:s/>Eve 2. <text:s/>Platz<text:s/></text:p>
      <text:p text:style-name="Standard">VK3 Jörn Menzel mit Elsa 2. Platz</text:p>
      <text:p text:style-name="Standard">Sprint VK Sebastian Kaisler mit Mila<text:s/>1. Platz<text:s/></text:p>
      <text:p text:style-name="Standard">Sprint VK Marie Manderla mit Lucy 1. Platz</text:p>
      <text:p text:style-name="Standard">Sprint VK Hanna Frutschnigg mit Finja 3. Platz</text:p>
      <text:p text:style-name="Standard">CSC<text:s/>Jugend Hanna F., Lara W. und Marie M. 3. Platz</text:p>
      <text:p text:style-name="Standard">4x400m Staffel Jugend mit Hannah Schäfer, Hanna F. und Marie M.<text:s/>2. Platz</text:p>
      <text:p text:style-name="Standard">4x400m Staffel Erwachsene Sebastian Kaisler 2. Platz</text:p>
      <text:p text:style-name="Standard">Zum Abschluss der Saison fand dann noch die VDH DM THS in Hof statt. Dort ging aus unserem Verein nur Larissa<text:s/>Jedamzik mit Luke im Geländelauf an den Start.</text:p>
      <text:p text:style-name="Standard">In diesem Bericht werden nur die Erstplatzierten namentlich genannt, aber eigentlich hat das Jahr viel mehr zu erzählen!!!</text:p>
      <text:p text:style-name="Standard">Neue Mensch/Hund Teams sind in unsere THS Gruppe gekommen, Manche sind ihr erstes Turnier gelaufen, Manche haben ihre Vorprüfung bestanden, Manche konnten nach Verletzungen wieder richtig durchstarten, Manche haben ihren Aufstieg geschafft, wir haben gemeinsam ein ganz tolles Wochenende bei der BSP verbracht, Unser Jahresabschluss der Glühwein Pokal…</text:p>
      <text:p text:style-name="Standard"/>
      <text:p text:style-name="Standard">Für das Jahr 2026<text:s/>wünschen wir euch allen viel Freude beim Sport mit euren Hunden!</text:p>
      <text:p text:style-name="Standard"/>
      <text:p text:style-name="Standard">Euer Trainer Team</text:p>
      <text:p text:style-name="Standard">Werner,<text:s/>Dennis<text:s/>und Nadine</text:p>
      <text:p text:style-name="Standard"/>
      <text:p text:style-name="Stand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bienne Manderla</meta:initial-creator>
    <dc:creator>Fabienne Manderla</dc:creator>
    <meta:creation-date>2026-03-02T17:47:00Z</meta:creation-date>
    <dc:date>2026-03-02T17:47:00Z</dc:date>
    <meta:template xlink:href="Normal" xlink:type="simple"/>
    <meta:editing-cycles>2</meta:editing-cycles>
    <meta:editing-duration>PT0S</meta:editing-duration>
    <meta:document-statistic meta:page-count="1" meta:paragraph-count="3" meta:word-count="212" meta:character-count="1545" meta:row-count="11" meta:non-whitespace-character-count="1336"/>
  </office:meta>
</office:document-meta>
</file>